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ELENCO ENTI DI DIRITTO PRIVATO IN CUI L'AOU MEYER NOMINA I PROPRI RAPPRESENTANT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ATTIVITÀ SVOLTE IN FAVORE DEL MEYER O DI SERVIZIO PUBBLICO</text:p>
          </table:table-cell>
          <table:table-cell office:value-type="string" table:style-name="ce3">
            <text:p>LINK SITO WEB alla pagina dei componenti della compagine sociale<text:s/></text:p>
          </table:table-cell>
          <table:table-cell office:value-type="string" table:style-name="ce3">
            <text:p>% PARTECIPAZIONE DELL'AMMINISTRAZIONE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GRAVANTE PER L'ANNO 2015 SUL BILANCIO DEL MEYER</text:p>
          </table:table-cell>
          <table:table-cell office:value-type="string" table:style-name="ce3">
            <text:p>RAPPRESENTANTI DELL'AMMINISTRAZIONE NEGLI ORGANI DI GOVERNO - TRATTAMENTO ECONOMICO COMPLESSIVO A CIASCUNO DI ESSI SPETTANTE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DICHIARAZIONE DI INSUSSISTENZA DI CAUSE DI INCONFERIBILITÀ/INCOMPATIBILITA' DELL'INCARIC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ONDAZIONE DELL'OSPEDALE PEDIATRICO MEYER ONLUS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ONDAZIONE</text:p>
          </table:table-cell>
          <table:table-cell office:value-type="string" table:style-name="ce8">
            <text:p>SUPPORTO ALL'ATTIVITA' DELL'AZIENDA OSPEDALIERO UNIVERSITARIA MEYER COME DA ART. 2 DELLO STATUTO</text:p>
          </table:table-cell>
          <table:table-cell office:value-type="string" table:style-name="ce10">
            <text:p><text:a xlink:href="http://www.fondazionemeyer.it/">http://www.fondazionemeyer.it/<text:s/></text:a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ILLIMITATA FINO A SCIOGLIMENTO</text:p>
          </table:table-cell>
          <table:table-cell table:style-name="ce5"/>
          <table:table-cell office:value-type="string" table:style-name="ce5">
            <text:p>NOMINA DEL PRESIDENTE - Dr. Gianpaolo Donzelli Amministratore - NESSUN COMPENSO PREVISTO</text:p>
          </table:table-cell>
          <table:table-cell office:value-type="string" table:style-name="ce6">
            <text:p><text:a xlink:href="http://www.fondazionemeyer.it/la-fondazione/chi-siamo/bilancio/">http://www.fondazionemeyer.it/la-fondazione/chi-siamo/bilancio/</text:a></text:p>
          </table:table-cell>
          <table:table-cell office:value-type="string" table:style-name="ce6">
            <text:p><text:a xlink:href="http://www.fondazionemeyer.it/la-fondazione/chi-siamo/bilancio/">http://www.fondazionemeyer.it/la-fondazione/chi-siamo/bilancio/</text:a></text:p>
          </table:table-cell>
          <table:table-cell office:value-type="string" table:style-name="ce6">
            <text:p><text:a xlink:href="http://www.fondazionemeyer.it/la-fondazione/chi-siamo/bilancio/">http://www.fondazionemeyer.it/la-fondazione/chi-siamo/bilancio/</text:a></text:p>
          </table:table-cell>
          <table:table-cell office:value-type="string" table:style-name="ce5">
            <text:p>SI<text:s/></text:p>
          </table:table-cell>
          <table:table-cell table:number-columns-repeated="16371"/>
        </table:table-row>
        <table:table-row table:style-name="ro3">
          <table:table-cell table:number-columns-repeated="4" table:style-name="ce12"/>
          <table:table-cell office:value-type="string" table:style-name="ce6">
            <text:p><text:a xlink:href="http://www.fondazionemeyer.it/la-fondazione/chi-siamo/">http://www.fondazionemeyer.it/la-fondazione/chi-siamo/</text:a></text:p>
          </table:table-cell>
          <table:table-cell table:number-columns-repeated="4" table:style-name="ce12"/>
          <table:table-cell table:number-columns-repeated="3" table:style-name="ce9"/>
          <table:table-cell table:style-name="ce12"/>
          <table:table-cell table:number-columns-repeated="16371"/>
        </table:table-row>
        <table:table-row table:style-name="ro4">
          <table:table-cell table:number-columns-repeated="4" table:style-name="ce1"/>
          <table:table-cell office:value-type="string" table:style-name="ce11">
            <text:p><text:a xlink:href="http://www.regione.toscana.it/-/fondazione-dell-ospedale-pediatrico-anna-meyer-onlus">http://www.regione.toscana.it/-/fondazione-dell-ospedale-pediatrico-anna-meyer-onlus</text:a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12" table:style-name="ce2"/>
          <table:table-cell table:number-columns-repeated="1637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da Luzzi</meta:initial-creator>
    <dc:creator>Linda Luzzi</dc:creator>
    <meta:creation-date>2015-04-02T11:03:43Z</meta:creation-date>
    <dc:date>2016-02-17T14:31:48Z</dc:date>
  </office:meta>
</office:document-meta>
</file>